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VVEDIMENTI URBANISTIC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4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1/URB DEL 20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SEMINARIO:L’EDILIZIA DOPO IL DECRETO LEGISLATIVO N.222/2016</text:p>
          </table:table-cell>
          <table:table-cell table:style-name="ce8" office:value-type="currency" office:currency="EUR" office:value="750">
            <text:p>€ 75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2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MANITENZIONE APPARECCHIATURE HARDWARE E SOFTWARE –FATTURA N.344/2016</text:p>
          </table:table-cell>
          <table:table-cell table:style-name="ce8" office:value-type="currency" office:currency="EUR" office:value="1098">
            <text:p>€ 1.098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3/URB DEL 2017</text:p>
          </table:table-cell>
          <table:table-cell table:style-name="ce2" office:value-type="string">
            <text:p>LIQUIDAZIONE DI SPESA </text:p>
          </table:table-cell>
          <table:table-cell table:style-name="ce2" office:value-type="string">
            <text:p>2 ACCONTO ALLA SOCIETA’ ICOS <text:s/>S.R.L. PER IL SERVIZIO A SERVIZIO DEL P.R.G.</text:p>
          </table:table-cell>
          <table:table-cell table:style-name="ce8" office:value-type="string">
            <text:p>€10248.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4/URB DEL 2017</text:p>
          </table:table-cell>
          <table:table-cell table:style-name="ce2" office:value-type="string">
            <text:p>IMPEGNO E LIQUIDAZIONE DI SPESA</text:p>
          </table:table-cell>
          <table:table-cell table:style-name="ce2" office:value-type="string">
            <text:p>COMMISSARIO AD ACTA SALVATORE SACCO –ATTI ADOTTATI P.R.G.</text:p>
          </table:table-cell>
          <table:table-cell table:style-name="ce8" office:value-type="currency" office:currency="EUR" office:value="181.3">
            <text:p>€ 181,3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5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NOLEGGIO FOTOCOPIATRICE KYOCERA-FATTURA N.1010340445/2016 E N.1010391220/2016</text:p>
          </table:table-cell>
          <table:table-cell table:style-name="ce8" office:value-type="currency" office:currency="EUR" office:value="4610">
            <text:p>€ 4.61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6/URB DEL 2017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RIMBORSO ONERI CONCESSORI ALLA SIG.RA NERUCCI GRAZIA</text:p>
          </table:table-cell>
          <table:table-cell table:style-name="ce8" office:value-type="currency" office:currency="EUR" office:value="105">
            <text:p>€ 105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7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SEMINARIO L’EDILIZIA DOPO IL DECRETO 222/2016-LIQUIDAZIONE FATTURA N.54/17</text:p>
          </table:table-cell>
          <table:table-cell table:style-name="ce8" office:value-type="currency" office:currency="EUR" office:value="750">
            <text:p>€ 75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8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NOLEGGIO FOTOCOPIATRICE KYOCERA-FATTURE PERIODO DAL 22/01/2016 AL 21/01/2017</text:p>
          </table:table-cell>
          <table:table-cell table:style-name="ce8" office:value-type="currency" office:currency="EUR" office:value="1044.26">
            <text:p>€ 1.044,26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09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FORNITURA DI APPARECCHIATURE HARWARE CONVENZIONE MEPA-LIQUIDAZIONE FATTURA N.690/2017</text:p>
          </table:table-cell>
          <table:table-cell table:style-name="ce8" office:value-type="currency" office:currency="EUR" office:value="1698.46">
            <text:p>€ 1.698,46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0/URB DEL 2017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LIQUIDAZIONE DI INDENNITA’</text:p>
          </table:table-cell>
          <table:table-cell table:style-name="ce8" office:value-type="currency" office:currency="EUR" office:value="3500">
            <text:p>€ 3.50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1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FORNITURA DI APPARECCHIATURE HARWARE –CONSIP-MEPA-LIQUIDAZIONE FATTURA N.200567/2017-CONVERGE</text:p>
          </table:table-cell>
          <table:table-cell table:style-name="ce8" office:value-type="currency" office:currency="EUR" office:value="11236.81">
            <text:p>€ 11.236,8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2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FORNITURA DI APPARECCHIATURE HARWARE -LIQUIDAZIONE FATTURA N.22/P.A./2017-EGIS COMPUTER</text:p>
          </table:table-cell>
          <table:table-cell table:style-name="ce8" office:value-type="string">
            <text:p>€1649.4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3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FORNITURA DI APPARECCHIATURE HARWARE –CONSIP-MEPA-LIQUIDAZIONE FATTURA N.123/2017-COPITEL</text:p>
          </table:table-cell>
          <table:table-cell table:style-name="ce8" office:value-type="currency" office:currency="EUR" office:value="11925.5">
            <text:p>€ 11.925,5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4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NOLEGGIO FOTOCOPIATRICE KYOCERA.LIQU.FATT.N.1010415101/2017</text:p>
            <text:p/>
          </table:table-cell>
          <table:table-cell table:style-name="ce8" office:value-type="currency" office:currency="EUR" office:value="260.84">
            <text:p>€ 260,8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3" table:number-columns-repeated="4"/>
          <table:table-cell table:style-name="ce9"/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5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NOLEGGIO FOTOCOPIATRICE KYOCERA.LIQU.FATT.N.1010415843/2017</text:p>
            <text:p/>
          </table:table-cell>
          <table:table-cell table:style-name="ce8" office:value-type="currency" office:currency="EUR" office:value="260.84">
            <text:p>€ 260,8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6/URB DEL 2017</text:p>
          </table:table-cell>
          <table:table-cell table:style-name="ce2" office:value-type="string">
            <text:p>DETERMINA DEL RESPONSABILE DEL SERVIZIO</text:p>
          </table:table-cell>
          <table:table-cell table:style-name="ce2" office:value-type="string">
            <text:p>AFFIDAMENTO INCARICO DEL COLLAUDO TECNCO-AMMIN. CAMPETTO POLIV.-ING.T.M.LA MELA</text:p>
          </table:table-cell>
          <table:table-cell table:style-name="ce8" office:value-type="currency" office:currency="EUR" office:value="0">
            <text:p>€ 0,00</text:p>
          </table:table-cell>
          <table:table-cell table:style-name="ce3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7/URB DEL 2017</text:p>
          </table:table-cell>
          <table:table-cell table:style-name="ce2" office:value-type="string">
            <text:p>DETERMINA DEL RESPONSABILE DEL SERVIZIO</text:p>
          </table:table-cell>
          <table:table-cell table:style-name="ce2" office:value-type="string">
            <text:p>APPROVAZIONE RUOLO ORDIN.VIOLAZIONI ONWERI CONCESSORI ANO 2003-INTEGRAZIONE</text:p>
          </table:table-cell>
          <table:table-cell table:style-name="ce8" office:value-type="currency" office:currency="EUR" office:value="0">
            <text:p>€ 0,00</text:p>
          </table:table-cell>
          <table:table-cell table:style-name="ce3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18/URB DEL 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RT.37,COMMA 4 DEL TESTO UNICO IN MATERIA EDIL. DI CUI AL D.P.R. N.380/2001.DET.SIST.SANZIONATORIO</text:p>
          </table:table-cell>
          <table:table-cell table:style-name="ce8" office:value-type="currency" office:currency="EUR" office:value="0">
            <text:p>€ 0,00</text:p>
          </table:table-cell>
          <table:table-cell table:style-name="ce3"/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1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COOP.EDILIZ.PANACE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ONACI MANTIA E PALMENTAZZO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2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DIMUNI DANIELE-INNOVAZIONI <text:s/>S.R.L.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GORIZIA,10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3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PULVIRENTI ANDRE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IRACUSA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4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GI E GI COSTRUZIONI-CARUSO/RAIMOND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ANTA LUCIA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5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LO FARO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ADONNA DELLE LACRIME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6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REINA ALESSANRO E ALFIO E M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AMPANIA E VIA GALILEI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7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REINA ALESSANDR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AMPANIA E VIA GALILEI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8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SPAMPINATO/PACIN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ONTECARLO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9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EDILSOLARE E.S.CO. <text:s/>S.R.L.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ALESSANDRIA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10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MANGIAMELI ALESSANDR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VERCELLI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11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ABATE/POLLIN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ACELLO,23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12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SCILLETTA MARC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UCA D’AOSTA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13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SCILLATO PRIVITER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ONACI MANTIA,25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14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REIN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AMPANIA E VIA GALILEI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1/2017</text:p>
          </table:table-cell>
          <table:table-cell table:style-name="ce2" office:value-type="string">
            <text:p>RIF.A-1215 <text:s/></text:p>
          </table:table-cell>
          <table:table-cell table:style-name="ce2" office:value-type="string">
            <text:p>ROMEO ALF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ELLE SCIARE,133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2/2017</text:p>
          </table:table-cell>
          <table:table-cell table:style-name="ce2" office:value-type="string">
            <text:p>RIF.183-B/1452 <text:s/></text:p>
          </table:table-cell>
          <table:table-cell table:style-name="ce2" office:value-type="string">
            <text:p>ZALFINA/PAPPALARD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IMPERIA,17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3/2017</text:p>
          </table:table-cell>
          <table:table-cell table:style-name="ce2" office:value-type="string">
            <text:p>RIF.B-55 <text:s/></text:p>
          </table:table-cell>
          <table:table-cell table:style-name="ce2" office:value-type="string">
            <text:p>SGROI/LO RE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ELLA REGIONE,18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4/2017</text:p>
          </table:table-cell>
          <table:table-cell table:style-name="ce2" office:value-type="string">
            <text:p>RIF.B-0136</text:p>
          </table:table-cell>
          <table:table-cell table:style-name="ce2" office:value-type="string">
            <text:p>BELLA MARIA E BELLA ROS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PIAZZA DANTE,0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5/2017</text:p>
          </table:table-cell>
          <table:table-cell table:style-name="ce2" office:value-type="string">
            <text:p>RIF.B-0147</text:p>
          </table:table-cell>
          <table:table-cell table:style-name="ce2" office:value-type="string">
            <text:p>NICOTRA/DRAG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UCA DEGLI ABRUZZI,205/G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6/2017</text:p>
          </table:table-cell>
          <table:table-cell table:style-name="ce2" office:value-type="string">
            <text:p>RIF.2370-2371</text:p>
          </table:table-cell>
          <table:table-cell table:style-name="ce2" office:value-type="string">
            <text:p>LAUDANI/PENNIS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.MARINO,0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7/2017</text:p>
          </table:table-cell>
          <table:table-cell table:style-name="ce2" office:value-type="string">
            <text:p>RIF.A/553</text:p>
          </table:table-cell>
          <table:table-cell table:style-name="ce2" office:value-type="string">
            <text:p>MAUGERI ORAZ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VULCANO,0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8/2017</text:p>
          </table:table-cell>
          <table:table-cell table:style-name="ce2" office:value-type="string">
            <text:p>RIF.1397</text:p>
            <text:p/>
          </table:table-cell>
          <table:table-cell table:style-name="ce2" office:value-type="string">
            <text:p>CAVALLARO/PUGLIS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ACQUILA,13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09/2017</text:p>
          </table:table-cell>
          <table:table-cell table:style-name="ce2" office:value-type="string">
            <text:p>RIF.B-0138</text:p>
            <text:p/>
          </table:table-cell>
          <table:table-cell table:style-name="ce2" office:value-type="string">
            <text:p>BELLA ROSARIO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UCE’,0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0/2017</text:p>
          </table:table-cell>
          <table:table-cell table:style-name="ce2" office:value-type="string">
            <text:p>RIF.B-0350</text:p>
            <text:p/>
          </table:table-cell>
          <table:table-cell table:style-name="ce2" office:value-type="string">
            <text:p>RAPISARDA/GIORDANO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GAETANO DONIZETTI,27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1/2017</text:p>
          </table:table-cell>
          <table:table-cell table:style-name="ce2" office:value-type="string">
            <text:p>RIF.B-0344/B-0345/B-0346</text:p>
            <text:p/>
          </table:table-cell>
          <table:table-cell table:style-name="ce2" office:value-type="string">
            <text:p>SAVAM <text:s/>S.R.L.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FISICHELLI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2/2017</text:p>
          </table:table-cell>
          <table:table-cell table:style-name="ce2" office:value-type="string">
            <text:p>RIF.1757</text:p>
            <text:p/>
          </table:table-cell>
          <table:table-cell table:style-name="ce2" office:value-type="string">
            <text:p>ZAPPALA’ ROSARIO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UDINE 04/06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3/2017</text:p>
          </table:table-cell>
          <table:table-cell table:style-name="ce2" office:value-type="string">
            <text:p>RIF.110</text:p>
            <text:p/>
          </table:table-cell>
          <table:table-cell table:style-name="ce2" office:value-type="string">
            <text:p>RASA’ GRAZIA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VERDINA,75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4/2017</text:p>
          </table:table-cell>
          <table:table-cell table:style-name="ce2" office:value-type="string">
            <text:p>RIF.A-948</text:p>
            <text:p/>
          </table:table-cell>
          <table:table-cell table:style-name="ce2" office:value-type="string">
            <text:p>MOSCATO SILVIA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UCA D’AOSTA,43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5/2017</text:p>
          </table:table-cell>
          <table:table-cell table:style-name="ce2" office:value-type="string">
            <text:p>RIF.B/1-B/2</text:p>
            <text:p/>
          </table:table-cell>
          <table:table-cell table:style-name="ce2" office:value-type="string">
            <text:p>LAUDANI/PENNISI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.MARTINO,0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6/2017</text:p>
          </table:table-cell>
          <table:table-cell table:style-name="ce2" office:value-type="string">
            <text:p>RIF.B-0141</text:p>
            <text:p/>
          </table:table-cell>
          <table:table-cell table:style-name="ce2" office:value-type="string">
            <text:p>STANCO 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PALERMO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7/2017</text:p>
          </table:table-cell>
          <table:table-cell table:style-name="ce2" office:value-type="string">
            <text:p>RIF.1934</text:p>
            <text:p/>
          </table:table-cell>
          <table:table-cell table:style-name="ce2" office:value-type="string">
            <text:p>PULVIRENT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PERGUSA,0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8/2017</text:p>
          </table:table-cell>
          <table:table-cell table:style-name="ce2" office:value-type="string">
            <text:p>RIF.1630</text:p>
            <text:p/>
          </table:table-cell>
          <table:table-cell table:style-name="ce2" office:value-type="string">
            <text:p>BONACCORSO/FAR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ADONNA DI LORETO,03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19/2017</text:p>
          </table:table-cell>
          <table:table-cell table:style-name="ce2" office:value-type="string">
            <text:p>RIF.A-0156</text:p>
            <text:p/>
          </table:table-cell>
          <table:table-cell table:style-name="ce2" office:value-type="string">
            <text:p>LAUDANI ILLUMINAT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VITALIANO BRANCATI,60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0/2017</text:p>
          </table:table-cell>
          <table:table-cell table:style-name="ce2" office:value-type="string">
            <text:p>RIF. 2014/A-284</text:p>
            <text:p/>
          </table:table-cell>
          <table:table-cell table:style-name="ce2" office:value-type="string">
            <text:p>SIRACUSA/FAR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IMPERIA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1/2017</text:p>
          </table:table-cell>
          <table:table-cell table:style-name="ce2" office:value-type="string">
            <text:p>RIF.A-0580</text:p>
            <text:p/>
          </table:table-cell>
          <table:table-cell table:style-name="ce2" office:value-type="string">
            <text:p>PRIVITERA CARMEL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FERRARA,2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2/2017</text:p>
          </table:table-cell>
          <table:table-cell table:style-name="ce2" office:value-type="string">
            <text:p>RIF. 1209</text:p>
            <text:p/>
          </table:table-cell>
          <table:table-cell table:style-name="ce2" office:value-type="string">
            <text:p>DI BELLA ESTERIN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.AGATA,56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3/2017</text:p>
          </table:table-cell>
          <table:table-cell table:style-name="ce2" office:value-type="string">
            <text:p>RIF. 2243</text:p>
            <text:p/>
          </table:table-cell>
          <table:table-cell table:style-name="ce2" office:value-type="string">
            <text:p>DI BELLA ESTERIN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.AGATA,7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4/2017</text:p>
          </table:table-cell>
          <table:table-cell table:style-name="ce2" office:value-type="string">
            <text:p>RIF. B-0109</text:p>
            <text:p/>
          </table:table-cell>
          <table:table-cell table:style-name="ce2" office:value-type="string">
            <text:p>GUMINA/SCALI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RAVANUSA,103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5/2017</text:p>
          </table:table-cell>
          <table:table-cell table:style-name="ce2" office:value-type="string">
            <text:p>RIF.1369/1370/1377</text:p>
            <text:p/>
          </table:table-cell>
          <table:table-cell table:style-name="ce2" office:value-type="string">
            <text:p>COSENTINO/CARUSO/VOLP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ENNA,30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6/2017</text:p>
          </table:table-cell>
          <table:table-cell table:style-name="ce2" office:value-type="string">
            <text:p>RIF.2568</text:p>
            <text:p/>
          </table:table-cell>
          <table:table-cell table:style-name="ce2" office:value-type="string">
            <text:p>DI MAUR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TRAPANI,24/26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7/2017</text:p>
          </table:table-cell>
          <table:table-cell table:style-name="ce2" office:value-type="string">
            <text:p>RIF.B-0352</text:p>
            <text:p/>
          </table:table-cell>
          <table:table-cell table:style-name="ce2" office:value-type="string">
            <text:p>RUSSO/BALSAM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ELLA REGIONE,106/C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8/2017</text:p>
          </table:table-cell>
          <table:table-cell table:style-name="ce2" office:value-type="string">
            <text:p>RIF.1618/A-0775</text:p>
            <text:p/>
          </table:table-cell>
          <table:table-cell table:style-name="ce2" office:value-type="string">
            <text:p>BOMBACI PIETRA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HIANCIANI,4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29/2017</text:p>
          </table:table-cell>
          <table:table-cell table:style-name="ce2" office:value-type="string">
            <text:p>RIF.2426</text:p>
            <text:p/>
          </table:table-cell>
          <table:table-cell table:style-name="ce2" office:value-type="string">
            <text:p>GRASSO VALENTINA SONI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AMPANIA,6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0/2017</text:p>
          </table:table-cell>
          <table:table-cell table:style-name="ce2" office:value-type="string">
            <text:p>RIF.B-286</text:p>
            <text:p/>
          </table:table-cell>
          <table:table-cell table:style-name="ce2" office:value-type="string">
            <text:p>ANGEMI MARIA RIT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ELLA REGIONE,2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1/2017</text:p>
          </table:table-cell>
          <table:table-cell table:style-name="ce2" office:value-type="string">
            <text:p>RIF.B-410</text:p>
            <text:p/>
          </table:table-cell>
          <table:table-cell table:style-name="ce2" office:value-type="string">
            <text:p>INGAGL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ONGIBELLO,1/A E 1/B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2/2017</text:p>
          </table:table-cell>
          <table:table-cell table:style-name="ce2" office:value-type="string">
            <text:p>RIF.38 E A-962</text:p>
            <text:p/>
          </table:table-cell>
          <table:table-cell table:style-name="ce2" office:value-type="string">
            <text:p>SOC.COUNTRY CLUB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PER VIAGRANDE,67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3/2017</text:p>
          </table:table-cell>
          <table:table-cell table:style-name="ce2" office:value-type="string">
            <text:p>RIF.A-725</text:p>
            <text:p/>
          </table:table-cell>
          <table:table-cell table:style-name="ce2" office:value-type="string">
            <text:p>LA VATTIATA/LO BORTOL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S.CROCIFISS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4/2017</text:p>
          </table:table-cell>
          <table:table-cell table:style-name="ce2" office:value-type="string">
            <text:p>RIF.A-41</text:p>
            <text:p/>
          </table:table-cell>
          <table:table-cell table:style-name="ce2" office:value-type="string">
            <text:p>COCO 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PALERMO,09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5/2017</text:p>
          </table:table-cell>
          <table:table-cell table:style-name="ce2" office:value-type="string">
            <text:p>RIF.1663</text:p>
            <text:p/>
          </table:table-cell>
          <table:table-cell table:style-name="ce2" office:value-type="string">
            <text:p>MARLETTA PIETR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V.BRANCATI,13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6/2017</text:p>
          </table:table-cell>
          <table:table-cell table:style-name="ce2" office:value-type="string">
            <text:p>RIF.1492-B/235</text:p>
            <text:p/>
          </table:table-cell>
          <table:table-cell table:style-name="ce2" office:value-type="string">
            <text:p>COMPAGNINI/AVEN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CARCELLA,20/22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7/2017</text:p>
          </table:table-cell>
          <table:table-cell table:style-name="ce2" office:value-type="string">
            <text:p>RIF.1492,2-B/235,2</text:p>
            <text:p/>
          </table:table-cell>
          <table:table-cell table:style-name="ce2" office:value-type="string">
            <text:p>COMPAGNINI ANTONI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CARCELLA,20/22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8/2017</text:p>
          </table:table-cell>
          <table:table-cell table:style-name="ce2" office:value-type="string">
            <text:p>RIF.A/163</text:p>
            <text:p/>
          </table:table-cell>
          <table:table-cell table:style-name="ce2" office:value-type="string">
            <text:p>PULVIRENTI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GENOVA,16/A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39/2017</text:p>
          </table:table-cell>
          <table:table-cell table:style-name="ce2" office:value-type="string">
            <text:p>RIF.A/964</text:p>
            <text:p/>
          </table:table-cell>
          <table:table-cell table:style-name="ce2" office:value-type="string">
            <text:p>FRAGALA’ ALBERTO.A.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DELLA REGIONE,25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0/2017</text:p>
          </table:table-cell>
          <table:table-cell table:style-name="ce2" office:value-type="string">
            <text:p>RIF.0692</text:p>
            <text:p/>
          </table:table-cell>
          <table:table-cell table:style-name="ce2" office:value-type="string">
            <text:p>ZAPPALA’/SCIUT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ACQUILA,1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1/2017</text:p>
          </table:table-cell>
          <table:table-cell table:style-name="ce2" office:value-type="string">
            <text:p>RIF.705</text:p>
            <text:p/>
          </table:table-cell>
          <table:table-cell table:style-name="ce2" office:value-type="string">
            <text:p>ZAPPALA’/SCIUT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TARANTO,7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2/2017</text:p>
          </table:table-cell>
          <table:table-cell table:style-name="ce2" office:value-type="string">
            <text:p>RIF.A/743</text:p>
            <text:p/>
          </table:table-cell>
          <table:table-cell table:style-name="ce2" office:value-type="string">
            <text:p>SAPUPPO GABRIELE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S.CROCE,9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3/2017</text:p>
          </table:table-cell>
          <table:table-cell table:style-name="ce2" office:value-type="string">
            <text:p>RIF.0921</text:p>
            <text:p/>
          </table:table-cell>
          <table:table-cell table:style-name="ce2" office:value-type="string">
            <text:p>ZOCCO PAOLO E IRACI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ENNA,35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4/2017</text:p>
          </table:table-cell>
          <table:table-cell table:style-name="ce2" office:value-type="string">
            <text:p>RIF.498</text:p>
            <text:p/>
          </table:table-cell>
          <table:table-cell table:style-name="ce2" office:value-type="string">
            <text:p>MURATORE/D’AMICO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CAMPANIA,3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5/2017</text:p>
          </table:table-cell>
          <table:table-cell table:style-name="ce2" office:value-type="string">
            <text:p>RIF.2535-A/1035</text:p>
            <text:p/>
          </table:table-cell>
          <table:table-cell table:style-name="ce2" office:value-type="string">
            <text:p>VAMPA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2" office:value-type="string">
            <text:p>VIA MONTELLO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1/2017/URB</text:p>
          </table:table-cell>
          <table:table-cell table:style-name="ce2" office:value-type="string">
            <text:p>N.04/GEN. DEL 2017</text:p>
          </table:table-cell>
          <table:table-cell table:style-name="ce2" office:value-type="string">
            <text:p>NICOLOSI MARIANO</text:p>
          </table:table-cell>
          <table:table-cell table:style-name="ce9"/>
          <table:table-cell table:style-name="ce2" office:value-type="string">
            <text:p>ORD. SGOMBERO</text:p>
            <text:p/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2/2017/URB</text:p>
          </table:table-cell>
          <table:table-cell table:style-name="ce2" office:value-type="string">
            <text:p>N.12/GEN. DEL 2017</text:p>
          </table:table-cell>
          <table:table-cell table:style-name="ce2" office:value-type="string">
            <text:p>AVOLA FRANCESCO/SCIUTO STEFANIA</text:p>
          </table:table-cell>
          <table:table-cell table:style-name="ce9"/>
          <table:table-cell table:style-name="ce2" office:value-type="string">
            <text:p>INGIUNZIONE DI DEMOLIZIONE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3/2017/URB</text:p>
          </table:table-cell>
          <table:table-cell table:style-name="ce2" office:value-type="string">
            <text:p>N.17/GEN. DEL 2017</text:p>
          </table:table-cell>
          <table:table-cell table:style-name="ce2" office:value-type="string">
            <text:p>MUSUMECI MASSIMILIANO</text:p>
          </table:table-cell>
          <table:table-cell table:style-name="ce9"/>
          <table:table-cell table:style-name="ce2" office:value-type="string">
            <text:p>INGIUNZIONE DI DEMOLIZIONE E SANZIONE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4/2017/URB</text:p>
          </table:table-cell>
          <table:table-cell table:style-name="ce2" office:value-type="string">
            <text:p>N.19/GEN. DEL 2017</text:p>
          </table:table-cell>
          <table:table-cell table:style-name="ce2" office:value-type="string">
            <text:p>GRASSO ANTONIO</text:p>
          </table:table-cell>
          <table:table-cell table:style-name="ce9"/>
          <table:table-cell table:style-name="ce2" office:value-type="string">
            <text:p>INGIUNZIONE DI DEMOLIZIONE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5/2017/URB</text:p>
          </table:table-cell>
          <table:table-cell table:style-name="ce2" office:value-type="string">
            <text:p>N.51/GEN. DEL 2017</text:p>
          </table:table-cell>
          <table:table-cell table:style-name="ce2" office:value-type="string">
            <text:p>NICOTRA SALVATORE ANTONIO</text:p>
          </table:table-cell>
          <table:table-cell table:style-name="ce9"/>
          <table:table-cell table:style-name="ce2" office:value-type="string">
            <text:p>INGIUNZIONE DI DEMOLIZIONE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6/2017/URB</text:p>
          </table:table-cell>
          <table:table-cell table:style-name="ce2" office:value-type="string">
            <text:p>N.54/GEN. DEL 2017</text:p>
          </table:table-cell>
          <table:table-cell table:style-name="ce2" office:value-type="string">
            <text:p>NICOLOSI FILIPPO ED ALTRI</text:p>
          </table:table-cell>
          <table:table-cell table:style-name="ce9"/>
          <table:table-cell table:style-name="ce2" office:value-type="string">
            <text:p>INGIUNZIONE DI DEMOLIZIONE E SOSP.LOTT.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8/2017/URB</text:p>
          </table:table-cell>
          <table:table-cell table:style-name="ce2" office:value-type="string">
            <text:p>N.79/GEN. DEL 2017</text:p>
          </table:table-cell>
          <table:table-cell table:style-name="ce2" office:value-type="string">
            <text:p>LEONE ANGELO</text:p>
          </table:table-cell>
          <table:table-cell table:style-name="ce9"/>
          <table:table-cell table:style-name="ce2" office:value-type="string">
            <text:p>INGIUNZIONE DI DEMOLIZIONE 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9/2017/URB</text:p>
          </table:table-cell>
          <table:table-cell table:style-name="ce2" office:value-type="string">
            <text:p>N.88/GEN. DEL 2017</text:p>
          </table:table-cell>
          <table:table-cell table:style-name="ce2" office:value-type="string">
            <text:p>F.LLI FICHERA <text:s/>S.R.L.</text:p>
          </table:table-cell>
          <table:table-cell table:style-name="ce9"/>
          <table:table-cell table:style-name="ce2" office:value-type="string">
            <text:p>INGIUNZIONE DI DEMOLIZIONE E SOSP.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0/2017/URB</text:p>
          </table:table-cell>
          <table:table-cell table:style-name="ce2" office:value-type="string">
            <text:p>N.101/GEN. DEL 2017</text:p>
          </table:table-cell>
          <table:table-cell table:style-name="ce2" office:value-type="string">
            <text:p>LA ROSA MARCO-LINEA BLU DIAGNOSTICI-PORTO SALVATORE-TIMPANARO GIACOMO</text:p>
          </table:table-cell>
          <table:table-cell table:style-name="ce9"/>
          <table:table-cell table:style-name="ce2" office:value-type="string">
            <text:p>RIMESSA IN RIPRISTINO-SANZIONE PECUNARIA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1/2017/URB</text:p>
          </table:table-cell>
          <table:table-cell table:style-name="ce2" office:value-type="string">
            <text:p>N.104/GEN. DEL 2017</text:p>
          </table:table-cell>
          <table:table-cell table:style-name="ce2" office:value-type="string">
            <text:p>HIRAM SOC.COOP.EDIL.URSO-TRUGLIO-LO TURCO-</text:p>
          </table:table-cell>
          <table:table-cell table:style-name="ce9"/>
          <table:table-cell table:style-name="ce2" office:value-type="string">
            <text:p>ING.DEMOL.SANZ.PECUNARIA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2/2017/URB</text:p>
          </table:table-cell>
          <table:table-cell table:style-name="ce2" office:value-type="string">
            <text:p>N.109/GEN. DEL 2017</text:p>
          </table:table-cell>
          <table:table-cell table:style-name="ce2" office:value-type="string">
            <text:p>GERMANI LAGATI</text:p>
          </table:table-cell>
          <table:table-cell table:style-name="ce9"/>
          <table:table-cell table:style-name="ce2" office:value-type="string">
            <text:p>ING.DEMOL.SANZ.PECUNARIA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3/2017/URB</text:p>
          </table:table-cell>
          <table:table-cell table:style-name="ce2" office:value-type="string">
            <text:p>N.114/GEN. DEL 2017</text:p>
          </table:table-cell>
          <table:table-cell table:style-name="ce2" office:value-type="string">
            <text:p>BONACCORSO/TROVATO</text:p>
          </table:table-cell>
          <table:table-cell table:style-name="ce9"/>
          <table:table-cell table:style-name="ce2" office:value-type="string">
            <text:p>ING.DEMOL.SOSP.E MESSA IN RIPR.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4/2017/URB</text:p>
          </table:table-cell>
          <table:table-cell table:style-name="ce2" office:value-type="string">
            <text:p>N.115/GEN. DEL 2017</text:p>
          </table:table-cell>
          <table:table-cell table:style-name="ce2" office:value-type="string">
            <text:p>GIACONA ALESSANDRO </text:p>
          </table:table-cell>
          <table:table-cell table:style-name="ce9"/>
          <table:table-cell table:style-name="ce2" office:value-type="string">
            <text:p>ING.DEMOL.SOSP.E MESSA IN RIPR.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9/URB DEL 2017</text:p>
          </table:table-cell>
          <table:table-cell table:style-name="ce2" office:value-type="string">
            <text:p>IMPEGNO DIRIGENZIALE</text:p>
          </table:table-cell>
          <table:table-cell table:style-name="ce2" office:value-type="string">
            <text:p>NOLEGGIO FOTOCOPIATRICE KYOCERA-LIQU.FATTURA N.1010424894/2017 E N.1010425335/2017</text:p>
          </table:table-cell>
          <table:table-cell table:style-name="ce8" office:value-type="currency" office:currency="EUR" office:value="636.44">
            <text:p>€ 636,4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0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FORNITURA DI <text:s/>APPARECCHIATURE HARDWARE E SOFTWARE –FATTURA N.183/2017-COPITEL</text:p>
          </table:table-cell>
          <table:table-cell table:style-name="ce8" office:value-type="currency" office:currency="EUR" office:value="750.3">
            <text:p>€ 750,3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1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AFFIDAMENTO DEL SERVIZIO DI MANUTENZIONEAPPARECCH. HARDWARE-SOFWARE DITTA COPITEL</text:p>
          </table:table-cell>
          <table:table-cell table:style-name="ce8" office:value-type="currency" office:currency="EUR" office:value="1098.8">
            <text:p>€ 1.098,8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9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2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LIQUIDAZIONE ACCONTO PER COMPETENZE TECNICHE ING.SCANDURRA PIER FRANCESCO N.2 DEL 2017</text:p>
          </table:table-cell>
          <table:table-cell table:style-name="ce8" office:value-type="currency" office:currency="EUR" office:value="5075.2">
            <text:p>€ 5.075,2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3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PROG.PER EDIFICIO DUE CASE DI RIPOSO IN VIA PORTO PALO ED AMPLIAM/ANNULLAMENTO PARZ.C.E.N.01/2016</text:p>
          </table:table-cell>
          <table:table-cell table:style-name="ce8" office:value-type="currency" office:currency="EUR" office:value="62041.78">
            <text:p>€ 62.041,78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4/URB DEL 2017</text:p>
          </table:table-cell>
          <table:table-cell table:style-name="ce2" office:value-type="string">
            <text:p>APPROVAZIONE RUOLO ORDINARIO</text:p>
          </table:table-cell>
          <table:table-cell table:style-name="ce2" office:value-type="string">
            <text:p>DETER. DI APPROVAZ. RUOLO ORDINARIO VIOL. ONERI CONCES. ANNO 2014</text:p>
          </table:table-cell>
          <table:table-cell table:style-name="ce8" office:value-type="currency" office:currency="EUR" office:value="297029.95">
            <text:p>€ 297.029,9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5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NOLEGGIO FOTOCOPIATRICE KYOCERA.LIQUIDAZIONE FATTURA N.1010429831/2017</text:p>
          </table:table-cell>
          <table:table-cell table:style-name="ce8" office:value-type="currency" office:currency="EUR" office:value="260.84">
            <text:p>€ 260,8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6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AFFIDAM.SERV.”INDAG. GEOF.PER LO STUDIO GEOL.SUPPORT.REVIS. Del P.R.G.</text:p>
          </table:table-cell>
          <table:table-cell table:style-name="ce8" office:value-type="currency" office:currency="EUR" office:value="16691.52">
            <text:p>€ 16.691,52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7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PROGETTI FINALIZZ.-CONDON.EDIL. L.47/85-L.724/94-L.326/2003</text:p>
          </table:table-cell>
          <table:table-cell table:style-name="ce8" office:value-type="currency" office:currency="EUR" office:value="27000">
            <text:p>€ 27.00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8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WEBGIS DELLA CARTOGRAFIA <text:s/>PRG.LIQUID.FATTURA N.05E-17/2017-GISDESIGN</text:p>
          </table:table-cell>
          <table:table-cell table:style-name="ce8" office:value-type="currency" office:currency="EUR" office:value="4971.5">
            <text:p>€ 4.971,5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29/URB DEL 2017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PAGAMENTO INCENTIVO AL PERSONALE SETT.URB PER PERIZIE DI STIMA-ABUS.EDIL.</text:p>
          </table:table-cell>
          <table:table-cell table:style-name="ce8" office:value-type="currency" office:currency="EUR" office:value="6210">
            <text:p>€ 6.21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0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ESPROPIAZIONE COOP.EDIL.LAICA NUOVA-LIQUIDAZ.SOMME PER MAGGIORE INDENNITA’ DI ESPROPRIAZIONE </text:p>
          </table:table-cell>
          <table:table-cell table:style-name="ce8" office:value-type="currency" office:currency="EUR" office:value="190000">
            <text:p>€ 190.00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1/URB DEL 2017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NOLEGGIO FOTOC.KYOCERA-LIQU.FATTURA N.1010439192/2017 </text:p>
          </table:table-cell>
          <table:table-cell table:style-name="ce8" office:value-type="currency" office:currency="EUR" office:value="260.84">
            <text:p>€ 260,8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2/URB DEL 2017</text:p>
          </table:table-cell>
          <table:table-cell table:style-name="ce2" office:value-type="string">
            <text:p>DIRIGENZIALE DI LIQUIDAZIONE </text:p>
          </table:table-cell>
          <table:table-cell table:style-name="ce2" office:value-type="string">
            <text:p>PROG.FINALIZZATI COND.EDIL.L.47/85-LIQUIDAZ. 8^ACCONTO. L.326/2003-4^ACCONTO </text:p>
          </table:table-cell>
          <table:table-cell table:style-name="ce8" office:value-type="currency" office:currency="EUR" office:value="18828.47">
            <text:p>€ 18.828,47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3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DETERMINA A CONTRARRE ACQUISTO MATERIALE DI CANCELLERIA PER IL FUNZIONAMENTO DEGLI UFFICI </text:p>
          </table:table-cell>
          <table:table-cell table:style-name="ce8" office:value-type="currency" office:currency="EUR" office:value="746.13">
            <text:p>€ 746,1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4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RIMBORSO ONERI CONCESSORI PULVIRENTI ALFIO. </text:p>
          </table:table-cell>
          <table:table-cell table:style-name="ce8" office:value-type="currency" office:currency="EUR" office:value="3548">
            <text:p>€ 3.548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5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IMPEGNO E LIQUIDAZ.PER PAGAMENTO ALL’AGENZIA DELLE ENTRATE PROT.192137 DOCFA </text:p>
          </table:table-cell>
          <table:table-cell table:style-name="ce8" office:value-type="currency" office:currency="EUR" office:value="352.75">
            <text:p>€ 352,7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6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RIMBORSO ONERI CONCESSORI IN DITTA GAZZETTA/MOLETTI </text:p>
          </table:table-cell>
          <table:table-cell table:style-name="ce8" office:value-type="currency" office:currency="EUR" office:value="1418.98">
            <text:p>€ 1.418,98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7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LIQUIDAZIONE FONDO FES ANNO 2016.STRAORDINARIO </text:p>
          </table:table-cell>
          <table:table-cell table:style-name="ce8" office:value-type="currency" office:currency="EUR" office:value="604.31">
            <text:p>€ 604,3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8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NOLEGGIO FOTOC.KYOCERA-LIQU.FATTURA N.1010445828/2017</text:p>
          </table:table-cell>
          <table:table-cell table:style-name="ce8" office:value-type="currency" office:currency="EUR" office:value="305.54">
            <text:p>€ 305,5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39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AGGIORN.CARTOGR.AEROFOTOGRAMM.PER REALIZZAZ.PROG.REV.P.R.G DITTA HANSAER <text:s/>G.E.I.E. <text:s/></text:p>
          </table:table-cell>
          <table:table-cell table:style-name="ce8" office:value-type="currency" office:currency="EUR" office:value="9516">
            <text:p>€ 9.516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40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RIMBORSO ONERI CONCESSORI <text:s/>DITTA FERRIGNO ANGELA TIZIANA <text:s/></text:p>
          </table:table-cell>
          <table:table-cell table:style-name="ce8" office:value-type="currency" office:currency="EUR" office:value="564.54">
            <text:p>€ 564,54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41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RIMBORSO ONERI CONCESSORI <text:s/>DITTA CELI ANNA <text:s/></text:p>
          </table:table-cell>
          <table:table-cell table:style-name="ce8" office:value-type="currency" office:currency="EUR" office:value="2232.65">
            <text:p>€ 2.232,6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42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RIMBORSO DIRITTI DI SEGRETERIA DI PRIMA ALFIO E DI PRIMA MANUEL <text:s/></text:p>
          </table:table-cell>
          <table:table-cell table:style-name="ce8" office:value-type="currency" office:currency="EUR" office:value="150">
            <text:p>€ 150,0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°43/URB DEL 2017</text:p>
          </table:table-cell>
          <table:table-cell table:style-name="ce2" office:value-type="string">
            <text:p>DIRIGENZIALE </text:p>
          </table:table-cell>
          <table:table-cell table:style-name="ce2" office:value-type="string">
            <text:p>LAVORI AMPLIAMENTO CIMITERI.DETERM.AFFID.</text:p>
            <text:p>STUDIO GEOLOGICO <text:s/></text:p>
          </table:table-cell>
          <table:table-cell table:style-name="ce8" office:value-type="currency" office:currency="EUR" office:value="4652.72">
            <text:p>€ 4.652,72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6">
          <table:table-cell table:style-name="ce2" office:value-type="string">
            <text:p>PERMESSO DI COSTRUIRE </text:p>
          </table:table-cell>
          <table:table-cell table:style-name="ce2" office:value-type="string">
            <text:p>PERMESSO DI COSTRUIRE <text:s/>N°15/2017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FRANCESCO GUERRER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DUCA DEGLI ABRUZZI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6/2017</text:p>
          </table:table-cell>
          <table:table-cell table:style-name="ce2" office:value-type="string">
            <text:p>RIF.844,7 <text:s/></text:p>
          </table:table-cell>
          <table:table-cell table:style-name="ce2" office:value-type="string">
            <text:p>LA TORRE/NICOLOS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 ROS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7/2017</text:p>
          </table:table-cell>
          <table:table-cell table:style-name="ce2" office:value-type="string">
            <text:p>RIF.616 <text:s/></text:p>
          </table:table-cell>
          <table:table-cell table:style-name="ce2" office:value-type="string">
            <text:p>CATANIA GRAZ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FAMA’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8/2017</text:p>
          </table:table-cell>
          <table:table-cell table:style-name="ce2" office:value-type="string">
            <text:p>RIF.2006</text:p>
          </table:table-cell>
          <table:table-cell table:style-name="ce2" office:value-type="string">
            <text:p>CATANIA GRAZ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FAMA’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49/2017</text:p>
          </table:table-cell>
          <table:table-cell table:style-name="ce2" office:value-type="string">
            <text:p>RIF.844,8</text:p>
          </table:table-cell>
          <table:table-cell table:style-name="ce2" office:value-type="string">
            <text:p>ZUCCARELLO/NAPO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 ROS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0/2017</text:p>
          </table:table-cell>
          <table:table-cell table:style-name="ce2" office:value-type="string">
            <text:p>RIF.1875- A/1050</text:p>
          </table:table-cell>
          <table:table-cell table:style-name="ce2" office:value-type="string">
            <text:p>TROVATO/COSTANTIN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AQUIL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1/2017</text:p>
          </table:table-cell>
          <table:table-cell table:style-name="ce2" office:value-type="string">
            <text:p>RIF.2443,2</text:p>
          </table:table-cell>
          <table:table-cell table:style-name="ce2" office:value-type="string">
            <text:p>NICOSIA/RUS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ALATELLE,1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2/2017</text:p>
          </table:table-cell>
          <table:table-cell table:style-name="ce2" office:value-type="string">
            <text:p>RIF.2175</text:p>
            <text:p/>
          </table:table-cell>
          <table:table-cell table:style-name="ce2" office:value-type="string">
            <text:p>ARENA/MASUCC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ALATELLE,19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3/2017</text:p>
          </table:table-cell>
          <table:table-cell table:style-name="ce2" office:value-type="string">
            <text:p>RIF.2042</text:p>
            <text:p/>
          </table:table-cell>
          <table:table-cell table:style-name="ce2" office:value-type="string">
            <text:p>SGROI ANNA,MARIO E GIOVANNI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ALATELLE,1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4/2017</text:p>
          </table:table-cell>
          <table:table-cell table:style-name="ce2" office:value-type="string">
            <text:p>RIF.2139</text:p>
            <text:p/>
          </table:table-cell>
          <table:table-cell table:style-name="ce2" office:value-type="string">
            <text:p>NOERA MARIA GIOVANNA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RGIONI,6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5/2017</text:p>
          </table:table-cell>
          <table:table-cell table:style-name="ce2" office:value-type="string">
            <text:p>RIF.2608</text:p>
            <text:p/>
          </table:table-cell>
          <table:table-cell table:style-name="ce2" office:value-type="string">
            <text:p>FRANCESCHINI SAVERIO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LLO,6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6/2017</text:p>
          </table:table-cell>
          <table:table-cell table:style-name="ce2" office:value-type="string">
            <text:p>RIF.2628</text:p>
            <text:p/>
          </table:table-cell>
          <table:table-cell table:style-name="ce2" office:value-type="string">
            <text:p>TRINGALE VINCENZO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OTTAZZI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7/2017</text:p>
          </table:table-cell>
          <table:table-cell table:style-name="ce2" office:value-type="string">
            <text:p>RIF.A-668</text:p>
            <text:p/>
          </table:table-cell>
          <table:table-cell table:style-name="ce2" office:value-type="string">
            <text:p>GULIZIA BARBARA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ACELLO,18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8/2017</text:p>
          </table:table-cell>
          <table:table-cell table:style-name="ce2" office:value-type="string">
            <text:p>RIF.844,5</text:p>
            <text:p/>
          </table:table-cell>
          <table:table-cell table:style-name="ce2" office:value-type="string">
            <text:p>SORBELLO/CUNTRO’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 ROS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59/2017</text:p>
          </table:table-cell>
          <table:table-cell table:style-name="ce2" office:value-type="string">
            <text:p>RIF.A-73</text:p>
            <text:p/>
          </table:table-cell>
          <table:table-cell table:style-name="ce2" office:value-type="string">
            <text:p>BERTOLO NICOLA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TARANTO,3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0/2017</text:p>
          </table:table-cell>
          <table:table-cell table:style-name="ce2" office:value-type="string">
            <text:p>RIF.1213</text:p>
            <text:p/>
          </table:table-cell>
          <table:table-cell table:style-name="ce2" office:value-type="string">
            <text:p>LIOI/GALEN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ILANO,3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1/2017</text:p>
          </table:table-cell>
          <table:table-cell table:style-name="ce2" office:value-type="string">
            <text:p>RIF.0751/A-1199/A-1200</text:p>
            <text:p/>
          </table:table-cell>
          <table:table-cell table:style-name="ce2" office:value-type="string">
            <text:p>MONACO/BOCCAFOSCH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TORINO,10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2/2017</text:p>
          </table:table-cell>
          <table:table-cell table:style-name="ce2" office:value-type="string">
            <text:p>RIF.410,2</text:p>
            <text:p/>
          </table:table-cell>
          <table:table-cell table:style-name="ce2" office:value-type="string">
            <text:p>IMPELLIZZERI/MASCA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CILEA,7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3/2017</text:p>
          </table:table-cell>
          <table:table-cell table:style-name="ce2" office:value-type="string">
            <text:p>RIF.1058</text:p>
            <text:p/>
          </table:table-cell>
          <table:table-cell table:style-name="ce2" office:value-type="string">
            <text:p>CAPUTO/ROME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DELLE SCIARE,133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4/2017</text:p>
          </table:table-cell>
          <table:table-cell table:style-name="ce2" office:value-type="string">
            <text:p>RIF. 1105</text:p>
          </table:table-cell>
          <table:table-cell table:style-name="ce2" office:value-type="string">
            <text:p>SCIUTO/ISA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DELLA REGIONE,227-22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5/2017</text:p>
          </table:table-cell>
          <table:table-cell table:style-name="ce2" office:value-type="string">
            <text:p>RIF.2041-A/1077</text:p>
            <text:p/>
          </table:table-cell>
          <table:table-cell table:style-name="ce2" office:value-type="string">
            <text:p>RINALDI/CANTAL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.FAMA’1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6/2017</text:p>
          </table:table-cell>
          <table:table-cell table:style-name="ce2" office:value-type="string">
            <text:p>RIF. 653,2</text:p>
            <text:p/>
          </table:table-cell>
          <table:table-cell table:style-name="ce2" office:value-type="string">
            <text:p>LEANZA MANUEL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ALATELLE,16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7/2017</text:p>
          </table:table-cell>
          <table:table-cell table:style-name="ce2" office:value-type="string">
            <text:p>RIF. 1743</text:p>
            <text:p/>
          </table:table-cell>
          <table:table-cell table:style-name="ce2" office:value-type="string">
            <text:p>BERTINI ALESSANDR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CALTANISSETTA,1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8/2017</text:p>
          </table:table-cell>
          <table:table-cell table:style-name="ce2" office:value-type="string">
            <text:p>RIF. 589-590-1646</text:p>
            <text:p/>
          </table:table-cell>
          <table:table-cell table:style-name="ce2" office:value-type="string">
            <text:p>LO FAR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CALTANISSETTA,1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69/2017</text:p>
          </table:table-cell>
          <table:table-cell table:style-name="ce2" office:value-type="string">
            <text:p>RIF.2006,2-A/571</text:p>
            <text:p/>
          </table:table-cell>
          <table:table-cell table:style-name="ce2" office:value-type="string">
            <text:p>MOTTA/LOMBARD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FAMA’,10/A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0/2017</text:p>
          </table:table-cell>
          <table:table-cell table:style-name="ce2" office:value-type="string">
            <text:p>RIF.1952-A/421</text:p>
            <text:p/>
          </table:table-cell>
          <table:table-cell table:style-name="ce2" office:value-type="string">
            <text:p>EGITTO/MAUGE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CATINI,2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1/2017</text:p>
          </table:table-cell>
          <table:table-cell table:style-name="ce2" office:value-type="string">
            <text:p>RIF.2470/A-0649</text:p>
            <text:p/>
          </table:table-cell>
          <table:table-cell table:style-name="ce2" office:value-type="string">
            <text:p>RACITI/MUSUMEC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TRAPPETO,25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2/2017</text:p>
          </table:table-cell>
          <table:table-cell table:style-name="ce2" office:value-type="string">
            <text:p>RIF.0169</text:p>
            <text:p/>
          </table:table-cell>
          <table:table-cell table:style-name="ce2" office:value-type="string">
            <text:p>ALBERGO CARMEL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ROMA,82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3/2017</text:p>
          </table:table-cell>
          <table:table-cell table:style-name="ce2" office:value-type="string">
            <text:p>RIF.B/302</text:p>
            <text:p/>
          </table:table-cell>
          <table:table-cell table:style-name="ce2" office:value-type="string">
            <text:p>LA DELFA SERAFIN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G.DONIZETTI,7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4/2017</text:p>
          </table:table-cell>
          <table:table-cell table:style-name="ce2" office:value-type="string">
            <text:p>RIF.844,6</text:p>
            <text:p/>
          </table:table-cell>
          <table:table-cell table:style-name="ce2" office:value-type="string">
            <text:p>CAPIZZI GIUSEPP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TE ROS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5/2017</text:p>
          </table:table-cell>
          <table:table-cell table:style-name="ce2" office:value-type="string">
            <text:p>RIF.A/0354</text:p>
            <text:p/>
          </table:table-cell>
          <table:table-cell table:style-name="ce2" office:value-type="string">
            <text:p>CELI ROSA CRISTIN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DUCA DGLI ABRUZZI,201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6/2017</text:p>
          </table:table-cell>
          <table:table-cell table:style-name="ce2" office:value-type="string">
            <text:p>RIF.B/0534</text:p>
            <text:p/>
          </table:table-cell>
          <table:table-cell table:style-name="ce2" office:value-type="string">
            <text:p>SCARDACI PINUCC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NGIBELLO,1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7/2017</text:p>
          </table:table-cell>
          <table:table-cell table:style-name="ce2" office:value-type="string">
            <text:p>RIF.0117</text:p>
            <text:p/>
          </table:table-cell>
          <table:table-cell table:style-name="ce2" office:value-type="string">
            <text:p>PATANE’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OTTA GIUSEPPE,11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8/2017</text:p>
          </table:table-cell>
          <table:table-cell table:style-name="ce2" office:value-type="string">
            <text:p>RIF.1228</text:p>
            <text:p/>
          </table:table-cell>
          <table:table-cell table:style-name="ce2" office:value-type="string">
            <text:p>AVANZATO/BRUN/LO PRES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DUCA DEGLI ABRUZZI 163/R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79/2017</text:p>
          </table:table-cell>
          <table:table-cell table:style-name="ce2" office:value-type="string">
            <text:p>RIF.2651-A/844</text:p>
            <text:p/>
          </table:table-cell>
          <table:table-cell table:style-name="ce2" office:value-type="string">
            <text:p>GEMMELLAR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CATIRA,11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0/2017</text:p>
          </table:table-cell>
          <table:table-cell table:style-name="ce2" office:value-type="string">
            <text:p>RIF.783</text:p>
            <text:p/>
          </table:table-cell>
          <table:table-cell table:style-name="ce2" office:value-type="string">
            <text:p>ZAPPALA’/D’URS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ASSISI,15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1/2017</text:p>
          </table:table-cell>
          <table:table-cell table:style-name="ce2" office:value-type="string">
            <text:p>RIF.B/70,2</text:p>
            <text:p/>
          </table:table-cell>
          <table:table-cell table:style-name="ce2" office:value-type="string">
            <text:p>COSENTINO/SCORD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TRIGONA,15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2/2017</text:p>
          </table:table-cell>
          <table:table-cell table:style-name="ce2" office:value-type="string">
            <text:p>RIF.1733</text:p>
            <text:p/>
          </table:table-cell>
          <table:table-cell table:style-name="ce2" office:value-type="string">
            <text:p>VINCIPROV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BRINDISI,21</text:p>
            <text:p/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3/2017</text:p>
          </table:table-cell>
          <table:table-cell table:style-name="ce2" office:value-type="string">
            <text:p>RIF.A/828</text:p>
            <text:p/>
          </table:table-cell>
          <table:table-cell table:style-name="ce2" office:value-type="string">
            <text:p>SALONICCHIO LORELL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RAVANUSA,99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4/2017</text:p>
          </table:table-cell>
          <table:table-cell table:style-name="ce2" office:value-type="string">
            <text:p>RIF.844,3</text:p>
            <text:p/>
          </table:table-cell>
          <table:table-cell table:style-name="ce2" office:value-type="string">
            <text:p>D’AGATI AGATIN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ALESSANDRIA,25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5/2017</text:p>
          </table:table-cell>
          <table:table-cell table:style-name="ce2" office:value-type="string">
            <text:p>RIF.0922</text:p>
            <text:p/>
          </table:table-cell>
          <table:table-cell table:style-name="ce2" office:value-type="string">
            <text:p>FISICHELLA ANTONIN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PAVIA,14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PERMESSO DI COSTRUIRE IN SANATORIA</text:p>
          </table:table-cell>
          <table:table-cell table:style-name="ce2" office:value-type="string">
            <text:p>PERMESSO DI COSTRUIRE IN <text:s/>SANATORIA <text:s/>N°86/2017</text:p>
          </table:table-cell>
          <table:table-cell table:style-name="ce2" office:value-type="string">
            <text:p>RIF.B-114</text:p>
            <text:p/>
          </table:table-cell>
          <table:table-cell table:style-name="ce2" office:value-type="string">
            <text:p>REIBALDI/FINAGUERR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VIA M.SERAO,14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</text:p>
            <text:p>INOTTEMPERANZA</text:p>
          </table:table-cell>
          <table:table-cell table:style-name="ce2" office:value-type="string">
            <text:p>N.122/GEN. DEL 2017</text:p>
          </table:table-cell>
          <table:table-cell table:style-name="ce2" office:value-type="string">
            <text:p>MESSINA/SEMINARA </text:p>
          </table:table-cell>
          <table:table-cell table:style-name="ce3"/>
          <table:table-cell table:style-name="ce2" office:value-type="string">
            <text:p>VIA TRIGONA,19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5/2017/URB</text:p>
          </table:table-cell>
          <table:table-cell table:style-name="ce2" office:value-type="string">
            <text:p>N.125/GEN. DEL 2017</text:p>
          </table:table-cell>
          <table:table-cell table:style-name="ce2" office:value-type="string">
            <text:p>D’URSO CARMELO E D’URSO SALVATORE</text:p>
          </table:table-cell>
          <table:table-cell table:style-name="ce3"/>
          <table:table-cell table:style-name="ce2" office:value-type="string">
            <text:p>INGIUNZIONE DI DEMOLIZIONE VIA PUGLIA,4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6/2017/URB</text:p>
          </table:table-cell>
          <table:table-cell table:style-name="ce2" office:value-type="string">
            <text:p>N.126/GEN. DEL 2017</text:p>
          </table:table-cell>
          <table:table-cell table:style-name="ce2" office:value-type="string">
            <text:p>COSENTINO SALVATORE-COSENTINO CARMELA-COSENTINO MARIA-VADAL’ MARIA.S.L.</text:p>
          </table:table-cell>
          <table:table-cell table:style-name="ce3"/>
          <table:table-cell table:style-name="ce2" office:value-type="string">
            <text:p>INGIUNZIONE DI DEMOLIZIONE</text:p>
            <text:p>VIA MONTECARLO,11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7/2017/URB</text:p>
          </table:table-cell>
          <table:table-cell table:style-name="ce2" office:value-type="string">
            <text:p>N.130/GEN. DEL 2017</text:p>
          </table:table-cell>
          <table:table-cell table:style-name="ce2" office:value-type="string">
            <text:p>GIUFFRIDA FRANCESCO-LAZZARO MARIA GRAZIA </text:p>
          </table:table-cell>
          <table:table-cell table:style-name="ce3"/>
          <table:table-cell table:style-name="ce2" office:value-type="string">
            <text:p>RIMESSA IN RIPRISTINO O.E. IN VIA DONIZETTI,64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8/2017/URB</text:p>
          </table:table-cell>
          <table:table-cell table:style-name="ce2" office:value-type="string">
            <text:p>N.132/GEN. DEL 2017</text:p>
          </table:table-cell>
          <table:table-cell table:style-name="ce2" office:value-type="string">
            <text:p>SCIGLIANO ALFIO</text:p>
          </table:table-cell>
          <table:table-cell table:style-name="ce3"/>
          <table:table-cell table:style-name="ce2" office:value-type="string">
            <text:p>INGIUNZIONE DI DEMOLIZIONE SOP.E MESSA IN RIPR. VIA MONTECATINI,38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9/2017/URB</text:p>
          </table:table-cell>
          <table:table-cell table:style-name="ce2" office:value-type="string">
            <text:p>N.133/GEN. DEL 2017</text:p>
          </table:table-cell>
          <table:table-cell table:style-name="ce2" office:value-type="string">
            <text:p>GRASSO ANTONINO</text:p>
          </table:table-cell>
          <table:table-cell table:style-name="ce3"/>
          <table:table-cell table:style-name="ce2" office:value-type="string">
            <text:p>INGIUNZIONE DI DEMOLIZIONE SOP.E MESSA IN RIPR. VIA MONTE BIANCO,13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0/2017/URB</text:p>
          </table:table-cell>
          <table:table-cell table:style-name="ce2" office:value-type="string">
            <text:p>N.143/GEN. DEL 2017</text:p>
          </table:table-cell>
          <table:table-cell table:style-name="ce2" office:value-type="string">
            <text:p>NICOSIA F.-DIMECH-FICHERA-NICOSIA C.</text:p>
          </table:table-cell>
          <table:table-cell table:style-name="ce3"/>
          <table:table-cell table:style-name="ce2" office:value-type="string">
            <text:p>INGIUNZIONE DI DEMOLIZIONE SOP.E MESSA IN RIPR. VIA PUGLIA,45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1/2017/URB</text:p>
          </table:table-cell>
          <table:table-cell table:style-name="ce2" office:value-type="string">
            <text:p>N.146/GEN. DEL 2017</text:p>
          </table:table-cell>
          <table:table-cell table:style-name="ce2" office:value-type="string">
            <text:p>LO MONACO ROSA RITA</text:p>
          </table:table-cell>
          <table:table-cell table:style-name="ce3"/>
          <table:table-cell table:style-name="ce2" office:value-type="string">
            <text:p>INGIUNZIONE DI DEMOLIZIONE SOP.E MESSA IN RIPR. IN VIA PUGLIA,4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2/2017/URB</text:p>
          </table:table-cell>
          <table:table-cell table:style-name="ce2" office:value-type="string">
            <text:p>N.152/GEN. DEL 2017</text:p>
          </table:table-cell>
          <table:table-cell table:style-name="ce2" office:value-type="string">
            <text:p>ZACCONE/RAPISARDA</text:p>
          </table:table-cell>
          <table:table-cell table:style-name="ce3"/>
          <table:table-cell table:style-name="ce2" office:value-type="string">
            <text:p>INGIUNZ. DEMOLIZ. MESSA IN RIPR VIA MARCHE,8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3/2017/URB</text:p>
          </table:table-cell>
          <table:table-cell table:style-name="ce2" office:value-type="string">
            <text:p>N.176/GEN. DEL 2017</text:p>
          </table:table-cell>
          <table:table-cell table:style-name="ce2" office:value-type="string">
            <text:p>LAGATI ANTONINO</text:p>
          </table:table-cell>
          <table:table-cell table:style-name="ce3"/>
          <table:table-cell table:style-name="ce2" office:value-type="string">
            <text:p>INGIUNZIONE DI DEMOLIZIONE SOP.E MESSA IN RIPR. IN VIA ULIVI,11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</text:p>
            <text:p>INOTTEMPERANZA</text:p>
          </table:table-cell>
          <table:table-cell table:style-name="ce2" office:value-type="string">
            <text:p>N.177/GEN. DEL 2017</text:p>
          </table:table-cell>
          <table:table-cell table:style-name="ce2" office:value-type="string">
            <text:p>TRIFILETTI/SAETTA </text:p>
          </table:table-cell>
          <table:table-cell table:style-name="ce3"/>
          <table:table-cell table:style-name="ce2" office:value-type="string">
            <text:p>VIA COMO,8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</text:p>
            <text:p>INOTTEMPERANZA</text:p>
          </table:table-cell>
          <table:table-cell table:style-name="ce2" office:value-type="string">
            <text:p>N.182/GEN. DEL 2017</text:p>
          </table:table-cell>
          <table:table-cell table:style-name="ce2" office:value-type="string">
            <text:p>COSTANZO GIUSEPPE </text:p>
          </table:table-cell>
          <table:table-cell table:style-name="ce3"/>
          <table:table-cell table:style-name="ce2" office:value-type="string">
            <text:p>VIA BARI,8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5" office:value-type="string">
            <text:p>ORDINANZA DIRIGENZIALE N.24/2017/URB</text:p>
          </table:table-cell>
          <table:table-cell table:style-name="ce5" office:value-type="string">
            <text:p>N.196/GEN. DEL 2017</text:p>
          </table:table-cell>
          <table:table-cell table:style-name="ce5" office:value-type="string">
            <text:p>LO FARO MARIA</text:p>
          </table:table-cell>
          <table:table-cell table:style-name="ce3"/>
          <table:table-cell table:style-name="ce2" office:value-type="string">
            <text:p>INGIUNZIONE DI DEMOLIZIONE SOP.E MESSA IN RIPR. IN VIA A.MANZONI,6/B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5/2017/URB</text:p>
          </table:table-cell>
          <table:table-cell table:style-name="ce2" office:value-type="string">
            <text:p>N.197/GEN. DEL 2017</text:p>
          </table:table-cell>
          <table:table-cell table:style-name="ce2" office:value-type="string">
            <text:p>SCIUTO SONIA LAURA</text:p>
          </table:table-cell>
          <table:table-cell table:style-name="ce3"/>
          <table:table-cell table:style-name="ce2" office:value-type="string">
            <text:p>INGIUNZIONE DI DEMOLIZIONE SOP.E MESSA IN RIPR. IN VIA NEBRODI,67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3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26/2017/URB</text:p>
          </table:table-cell>
          <table:table-cell table:style-name="ce2" office:value-type="string">
            <text:p>N.198/GEN. DEL 2017</text:p>
          </table:table-cell>
          <table:table-cell table:style-name="ce2" office:value-type="string">
            <text:p>SCIUTO SONIA LAURA</text:p>
          </table:table-cell>
          <table:table-cell table:style-name="ce3"/>
          <table:table-cell table:style-name="ce2" office:value-type="string">
            <text:p>INGIUNZIONE DI DEMOLIZIONE SOP.E MESSA IN RIPR. IN VIA NEBRODI,67-69</text:p>
          </table:table-cell>
          <table:table-cell table:style-name="ce12"/>
          <table:table-cell table:number-columns-repeated="1017"/>
        </table:table-row>
        <table:table-row table:style-name="ro10" table:number-rows-repeated="104840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URBANISTICA</text:span></text:p>
        <text:p><text:span text:style-name="MT1">ANNO 2017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2/01/2018</text:date>, <text:time>09.5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8-01-02T09:54:24.11</dc:date>
    <meta:editing-duration>P1DT4H54M26S</meta:editing-duration>
    <meta:editing-cycles>59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968" meta:object-count="0"/>
  </office:meta>
</office:document-meta>
</file>